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645</text:p>
          </table:table-cell>
          <table:table-cell table:number-columns-repeated="4" table:style-name="ce10"/>
          <table:table-cell office:value-type="string" table:style-name="ce12">
            <text:p>25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" table:style-name="ce16">
            <text:p>1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" table:style-name="ce17">
            <text:p>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4600002:310</text:p>
          </table:table-cell>
          <table:covered-table-cell/>
          <table:table-cell office:value-type="float" office:value="638452.25" table:style-name="ce20">
            <text:p>638452,25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8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5:4600002:311</text:p>
          </table:table-cell>
          <table:covered-table-cell/>
          <table:table-cell office:value-type="float" office:value="929479.05" table:style-name="ce20">
            <text:p>929479,05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8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5:4600011:355</text:p>
          </table:table-cell>
          <table:covered-table-cell/>
          <table:table-cell office:value-type="float" office:value="125737.25" table:style-name="ce20">
            <text:p>125737,25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8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5:4600011:356</text:p>
          </table:table-cell>
          <table:covered-table-cell/>
          <table:table-cell office:value-type="float" office:value="277354.40000000002" table:style-name="ce20">
            <text:p>277354,40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8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5:4600011:357</text:p>
          </table:table-cell>
          <table:covered-table-cell/>
          <table:table-cell office:value-type="float" office:value="317150.84999999998" table:style-name="ce20">
            <text:p>317150,85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8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5:6912000:3688</text:p>
          </table:table-cell>
          <table:covered-table-cell/>
          <table:table-cell office:value-type="float" office:value="246738.5" table:style-name="ce20">
            <text:p>246738,50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8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5:6933000:3230</text:p>
          </table:table-cell>
          <table:covered-table-cell/>
          <table:table-cell office:value-type="float" office:value="149350.5" table:style-name="ce20">
            <text:p>149350,50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8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5:6945016:6503</text:p>
          </table:table-cell>
          <table:covered-table-cell/>
          <table:table-cell office:value-type="float" office:value="1984423.29" table:style-name="ce20">
            <text:p>1984423,29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8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5:6945017:2091</text:p>
          </table:table-cell>
          <table:covered-table-cell/>
          <table:table-cell office:value-type="float" office:value="39041.35" table:style-name="ce20">
            <text:p>39041,35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8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5:6945025:10185</text:p>
          </table:table-cell>
          <table:covered-table-cell/>
          <table:table-cell office:value-type="float" office:value="965152.56" table:style-name="ce20">
            <text:p>965152,56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8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34:0000000:55202</text:p>
          </table:table-cell>
          <table:covered-table-cell/>
          <table:table-cell office:value-type="float" office:value="605221.84" table:style-name="ce20">
            <text:p>605221,84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8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4:0000000:55203</text:p>
          </table:table-cell>
          <table:covered-table-cell/>
          <table:table-cell office:value-type="float" office:value="607925.5" table:style-name="ce20">
            <text:p>607925,50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8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4:0104081:184</text:p>
          </table:table-cell>
          <table:covered-table-cell/>
          <table:table-cell office:value-type="float" office:value="834483.42" table:style-name="ce20">
            <text:p>834483,42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8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4:0104081:185</text:p>
          </table:table-cell>
          <table:covered-table-cell/>
          <table:table-cell office:value-type="float" office:value="1045086.9" table:style-name="ce20">
            <text:p>1045086,90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8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4:0203009:29509</text:p>
          </table:table-cell>
          <table:covered-table-cell/>
          <table:table-cell office:value-type="float" office:value="69414.48" table:style-name="ce20">
            <text:p>69414,48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8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34:0304028:1</text:p>
          </table:table-cell>
          <table:covered-table-cell/>
          <table:table-cell office:value-type="float" office:value="27997880.399999999" table:style-name="ce20">
            <text:p>27997880,40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8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21">
            <text:p>17</text:p>
          </table:table-cell>
          <table:table-cell office:value-type="string" table:number-columns-spanned="2" table:number-rows-spanned="1" table:style-name="ce2">
            <text:p>36:34:0304028:3373</text:p>
          </table:table-cell>
          <table:covered-table-cell/>
          <table:table-cell office:value-type="float" office:value="136926.16" table:style-name="ce22">
            <text:p>136926,16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7">
            <text:p>08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5:01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5:0700011:5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5:10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5:11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5:32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5:39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5:6907000:8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5:6945010:4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5:6945018:19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5:6945025:38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5:6951000:9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5:6966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5:6970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25:6987000:1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5:6987000:1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4:0211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4:0343031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4:0353002:8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4:0405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4:0406043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4:0506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21">
            <text:p>22</text:p>
          </table:table-cell>
          <table:table-cell office:value-type="string" table:number-columns-spanned="3" table:number-rows-spanned="1" table:style-name="ce2">
            <text:p>36:34:0515023:4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EF98E9267528F0180AFD937BAFB4417D7EE13E0A466C6F5DF9D473A07069AA5D34ECDDE7DD2E34D9B08ECF5487D5BC67314D86638951981C9F873622D7C56A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5-11-25T06:43:15Z</meta:creation-date>
    <dc:date>2025-11-25T06:43:15Z</dc:date>
  </office:meta>
</office:document-meta>
</file>